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margin-top="0.847cm" fo:margin-bottom="0cm" style:page-number="auto"/>
    </style:style>
    <style:style style:name="P3" style:family="paragraph" style:parent-style-name="Standard">
      <style:paragraph-properties fo:margin-top="0.423cm" fo:margin-bottom="0cm"/>
    </style:style>
    <style:style style:name="P4" style:family="paragraph" style:parent-style-name="Standard">
      <style:paragraph-properties fo:margin-top="1.693cm" fo:margin-bottom="1.693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499cm" fo:margin-bottom="0cm" fo:line-height="150%"/>
    </style:style>
    <style:style style:name="P6" style:family="paragraph" style:parent-style-name="Standard">
      <style:paragraph-properties fo:margin-top="2.499cm" fo:margin-bottom="0cm" fo:text-align="justify" style:justify-single-word="false"/>
    </style:style>
    <style:style style:name="P7" style:family="paragraph" style:parent-style-name="Standard">
      <style:paragraph-properties fo:margin-top="1cm" fo:margin-bottom="0cm" fo:line-height="150%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ředitelství</text:span></text:p>
      <text:p text:style-name="Standard"><text:span text:style-name="T1">ZŠ a MŠ Křenovice</text:span></text:p>
      <text:p text:style-name="P3">Školní 140</text:p>
      <text:p text:style-name="P1">683 52 <text:s/>Křenovice</text:p>
      <text:p text:style-name="P4">ŽÁDOST O UVOLNĚNÍ Z VÝUKY</text:p>
      <text:p text:style-name="P5"><draw:line text:anchor-type="char" draw:z-index="1" draw:style-name="gr1" draw:text-style-name="P8" svg:x1="2.24cm" svg:y1="1.72cm" svg:x2="3.484cm" svg:y2="1.72cm"><text:p/></draw:line><draw:line text:anchor-type="char" draw:z-index="2" draw:style-name="gr1" draw:text-style-name="P8" svg:x1="7.832cm" svg:y1="1.72cm" svg:x2="16.999cm" svg:y2="1.72cm"><text:p/></draw:line><draw:line text:anchor-type="char" draw:z-index="7" draw:style-name="gr1" draw:text-style-name="P8" svg:x1="1.877cm" svg:y1="3.226cm" svg:x2="16.997cm" svg:y2="3.226cm"><text:p/></draw:line><draw:line text:anchor-type="char" draw:z-index="0" draw:style-name="gr1" draw:text-style-name="P8" svg:x1="6.05cm" svg:y1="1.005cm" svg:x2="17.004cm" svg:y2="1cm"><text:p/></draw:line><draw:line text:anchor-type="char" draw:z-index="3" draw:style-name="gr1" draw:text-style-name="P8" svg:x1="1.85cm" svg:y1="2.39cm" svg:x2="16.97cm" svg:y2="2.39cm"><text:p/></draw:line>Žádám o uvolnění své dcery/syna<text:span text:style-name="T1"><text:tab/></text:span><text:line-break/>žákyně/žáka<text:span text:style-name="T2"><text:tab/><text:tab/></text:span>třídy z výuky ve dnech<text:tab/><text:line-break/>z důvodu<text:tab/><text:line-break/><text:tab/><text:tab/></text:p>
      <text:p text:style-name="P6"><text:bookmark-start text:name="DDE_LINK"/>V Křenovicích dne<draw:line text:anchor-type="char" draw:z-index="8" draw:style-name="gr1" draw:text-style-name="P8" svg:x1="3.362cm" svg:y1="2.939cm" svg:x2="6.973cm" svg:y2="2.939cm"><text:p/></draw:line><text:tab/><text:tab/><text:tab/><text:tab/><text:tab/><text:line-break/><text:tab/><text:tab/><text:tab/><text:tab/><text:tab/><text:tab/><text:tab/><draw:line text:anchor-type="char" draw:z-index="9" draw:style-name="gr1" draw:text-style-name="P8" svg:x1="11.24cm" svg:y1="2.94cm" svg:x2="15.967cm" svg:y2="2.94cm"><text:p/></draw:line><text:tab/><text:tab/>podpis zákonného zástupce<text:bookmark-end text:name="DDE_LINK"/></text:p>
      <text:p text:style-name="P7"><draw:line text:anchor-type="char" draw:z-index="4" draw:style-name="gr1" draw:text-style-name="P8" svg:x1="6.56cm" svg:y1="1.48cm" svg:x2="17.011cm" svg:y2="1.48cm"><text:p/></draw:line>jméno a příjmení zákonného zástupce:<text:tab/></text:p>
      <text:p text:style-name="P1"><draw:line text:anchor-type="char" draw:z-index="5" draw:style-name="gr1" draw:text-style-name="P8" svg:x1="3.09cm" svg:y1="0.46cm" svg:x2="16.981cm" svg:y2="0.46cm"><text:p/></draw:line>kontaktní telefon:<text:tab/></text:p>
      <text:p text:style-name="P1"><draw:line text:anchor-type="char" draw:z-index="6" draw:style-name="gr1" draw:text-style-name="P8" svg:x1="1.131cm" svg:y1="0.499cm" svg:x2="17.018cm" svg:y2="0.503cm"><text:p/></draw:line>email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ředitelství</dc:title>
    <meta:initial-creator> </meta:initial-creator>
    <meta:creation-date>2010-04-07T23:43:00</meta:creation-date>
    <dc:date>2010-10-17T21:27:37.73</dc:date>
    <meta:print-date>2010-04-07T23:43:00</meta:print-date>
    <meta:editing-cycles>7</meta:editing-cycles>
    <meta:editing-duration>PT00H21M47S</meta:editing-duration>
    <meta:generator>OpenOffice.org/3.0$Win32 OpenOffice.org_project/300m15$Build-9379</meta:generator>
    <meta:document-statistic meta:table-count="0" meta:image-count="0" meta:object-count="0" meta:page-count="1" meta:paragraph-count="10" meta:word-count="42" meta:character-count="282"/>
    <meta:user-defined meta:name="Informace 1"/>
    <meta:user-defined meta:name="Informace 2"/>
    <meta:user-defined meta:name="Informace 3"/>
    <meta:user-defined meta:name="Informace 4"/>
  </office:meta>
</office:document-meta>
</file>